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style:tab-stops>
          <style:tab-stop style:position="5.5626in"/>
        </style:tab-stops>
      </style:paragraph-properties>
    </style:style>
    <style:style style:name="T1" style:family="text">
      <style:text-properties fo:font-variant="normal" fo:text-transform="none" fo:color="#545454" fo:letter-spacing="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You are receiving your papers back today from me with notes as well as your final grade. In order to gain a better understanding of your score, as well as see how you could do better in the future, look over your essay while looking for the particular elements. Answer the questions that are listed below.</text:p>
      <text:p text:style-name="Standard"/>
      <text:list xml:id="list7662168955791047351" text:style-name="L1">
        <text:list-item>
          <text:p text:style-name="P1">What was your most persistent grammar/formatting mistake? Find an example of it from your paper and write a corrected version of it.</text:p>
        </text:list-item>
        <text:list-item>
          <text:p text:style-name="P2">Each time there was a number in a circle (that looks like this, <text:span text:style-name="T1">①</text:span> ), it was where an element from HTRLlAP was recognized. Was there an element that you think was missed? If so, what was it and how did it relate to the text? If you think all the elements were recognized, which element do you think you used best and why?</text:p>
        </text:list-item>
        <text:list-item>
          <text:p text:style-name="P2">What was your highest scoring part on the rubric? What do you think you did in order to have it stand out like it did?</text:p>
        </text:list-item>
        <text:list-item>
          <text:p text:style-name="P2">What was your lowest scoring part on the rubric? What could you have done in order to improve your grade on it?</text:p>
        </text:list-item>
        <text:list-item>
          <text:p text:style-name="P1">Do you believe your overall grade is justified? If so, and you were able to redo your paper, what would you do differently and why? If not, why not? What do you believe should bring up the overall grade of your paper?</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Sellek</meta:initial-creator>
    <meta:creation-date>2015-12-28T11:35:34.69</meta:creation-date>
    <meta:document-statistic meta:table-count="0" meta:image-count="0" meta:object-count="0" meta:page-count="1" meta:paragraph-count="6" meta:word-count="236" meta:character-count="1213"/>
    <dc:date>2015-12-28T12:09:56.85</dc:date>
    <dc:creator>M Sellek</dc:creator>
    <meta:editing-duration>PT3M51S</meta:editing-duration>
    <meta:editing-cycles>1</meta:editing-cycles>
    <meta:generator>OpenOffice/4.1.1$Win32 OpenOffice.org_project/411m6$Build-9775</meta:generator>
  </office:meta>
</office:document-meta>
</file>